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" style:family="text">
      <style:text-properties fo:font-size="15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" style:family="text">
      <style:text-properties fo:font-size="15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5" style:family="text">
      <style:text-properties fo:font-size="15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2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/text:span><text:span text:style-name="T2"><text:tab/></text:span><text:span text:style-name="T3">PE</text:span><text:span text:style-name="T4">Ł</text:span><text:span text:style-name="T5">NOMOCNICTWO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7">Ja ni</text:span><text:span text:style-name="T8">żej podpisany /a …...........................................................................................................................................</text:span></text:p>
      <text:p text:style-name="P1"><text:span text:style-name="T9">(imi</text:span><text:span text:style-name="T10">ę i nazwisko upoważniającego) </text:span></text:p>
      <text:p text:style-name="P1"><text:span text:style-name="T11"/></text:p>
      <text:p text:style-name="P1"><text:span text:style-name="T12">legitymuj</text:span><text:span text:style-name="T13">ący/a się dowodem osobistym nr ….........................................................................</text:span></text:p>
      <text:p text:style-name="P1"><text:span text:style-name="T14"/></text:p>
      <text:p text:style-name="P1"><text:span text:style-name="T15">wydanym przez …..................................................................................................................</text:span></text:p>
      <text:p text:style-name="P1"><text:span text:style-name="T16"/></text:p>
      <text:p text:style-name="P1"><text:span text:style-name="T17">numer PESEL.........................................................................................................................</text:span></text:p>
      <text:p text:style-name="P1"><text:span text:style-name="T18"/></text:p>
      <text:p text:style-name="P1"><text:span text:style-name="T19">zamieszka</text:span><text:span text:style-name="T20">ły/a w …............................................................................................................................................</text:span></text:p>
      <text:p text:style-name="P1"><text:span text:style-name="T21">(pe</text:span><text:span text:style-name="T22">łen adres)</text:span></text:p>
      <text:p text:style-name="P1"><text:span text:style-name="T23"/></text:p>
      <text:p text:style-name="P1"><text:span text:style-name="T24">udzielam pe</text:span><text:span text:style-name="T25">łnomocnictwa </text:span></text:p>
      <text:p text:style-name="P1"><text:span text:style-name="T26"/></text:p>
      <text:p text:style-name="P1"><text:span text:style-name="T27">…............................................................................................................................................</text:span></text:p>
      <text:p text:style-name="P1"><text:span text:style-name="T28">(imi</text:span><text:span text:style-name="T29">ę i nazwisko osoby upoważnionej, stopień pokrewieństwa )</text:span></text:p>
      <text:p text:style-name="P1"><text:span text:style-name="T30"/></text:p>
      <text:p text:style-name="P1"><text:span text:style-name="T31">legitymuj</text:span><text:span text:style-name="T32">ący się dowodem osobistym nr …............................................................................</text:span></text:p>
      <text:p text:style-name="P1"><text:span text:style-name="T33"/></text:p>
      <text:p text:style-name="P1"><text:span text:style-name="T34">zamieszka</text:span><text:span text:style-name="T35">łego/j.......................................................................................................................</text:span><text:span text:style-name="T36">(pełen adres)</text:span></text:p>
      <text:p text:style-name="P1"><text:span text:style-name="T37"/></text:p>
      <text:p text:style-name="P1"><text:span text:style-name="T37"/></text:p>
      <text:p text:style-name="P1"><text:span text:style-name="T38">do za</text:span><text:span text:style-name="T39">łatwienia wszelkich formalności związanych z rejestracją, wyrejestrowaniem lub odbiorem dowodu stałego od<text:s text:c="2"/>pojazdu<text:s text:c="2"/>:</text:span></text:p>
      <text:p text:style-name="P1"><text:span text:style-name="T40"/></text:p>
      <text:p text:style-name="P1"><text:span text:style-name="T41">marki ….................. …......................................</text:span></text:p>
      <text:p text:style-name="P1"><text:span text:style-name="T42"/></text:p>
      <text:p text:style-name="P1"><text:span text:style-name="T43">numer rejestracyjny...........................................</text:span></text:p>
      <text:p text:style-name="P1"><text:span text:style-name="T44"/></text:p>
      <text:p text:style-name="P1"><text:span text:style-name="T45">numer<text:s/></text:span><text:span text:style-name="T46">VIN<text:s/></text:span><text:span text:style-name="T47"><text:s text:c="2"/></text:span><text:span text:style-name="T48">I_I_I_I_I_I_I_I_I_I_I_I_I_I_I_I_I_I</text:span></text:p>
      <text:p text:style-name="P1"><text:span text:style-name="T49">oraz do innych spraw zwi</text:span><text:span text:style-name="T50">ązanych z tym pojazdem, a także do wszelkich innych czynności dokonywanych w Wydziale Komunikacji.</text:span></text:p>
      <text:p text:style-name="P1"><text:span text:style-name="T51"/></text:p>
      <text:p text:style-name="P1"><text:span text:style-name="T51"/></text:p>
      <text:p text:style-name="P1"><text:span text:style-name="T51"/></text:p>
      <text:p text:style-name="P1"><text:span text:style-name="T52">….......................................<text:tab/><text:tab/><text:tab/><text:tab/>.....................................................</text:span></text:p>
      <text:p text:style-name="P1"><text:span text:style-name="T53">miejscowo</text:span><text:span text:style-name="T54">ść, data<text:tab/></text:span><text:span text:style-name="T55"><text:tab/><text:tab/><text:tab/><text:tab/><text:tab/><text:s text:c="10"/></text:span><text:span text:style-name="T56">czytelny podpis właściciela pojazdu/mocodawcy</text:span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span text:style-name="T58">Do upowa</text:span><text:span text:style-name="T59">żnienia należy dołączyć opłatę skarbową w wysokości 17zł na konto Urzędu Miejskiego w Obornikach .</text:span></text:p>
      <text:p text:style-name="P1"><text:span text:style-name="T60">Z op</text:span><text:span text:style-name="T61">łaty skarbowej zwolnieni są małżonkowie, wstępni, zstępni lub rodzeństwo.</text:span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